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widows="2" fo:orphans="2"/>
      <style:text-properties style:font-name="Helvetica Neue" fo:color="#333333" fo:font-size="9pt" style:font-size-asian="9pt"/>
    </style:style>
    <style:style style:name="P3" style:parent-style-name="Standard" style:family="paragraph">
      <style:paragraph-properties fo:widows="2" fo:orphans="2"/>
      <style:text-properties style:font-name="Helvetica Neue" fo:color="#333333" fo:font-size="9pt" style:font-size-asian="9pt"/>
    </style:style>
    <style:style style:name="P4" style:parent-style-name="Standard" style:family="paragraph">
      <style:paragraph-properties fo:widows="2" fo:orphans="2"/>
      <style:text-properties style:font-name="Helvetica Neue" fo:color="#333333" fo:font-size="9pt" style:font-size-asian="9pt"/>
    </style:style>
    <style:style style:name="P5" style:parent-style-name="Standard" style:family="paragraph">
      <style:paragraph-properties fo:widows="2" fo:orphans="2"/>
      <style:text-properties style:font-name="Helvetica Neue" fo:color="#333333" fo:font-size="9pt" style:font-size-asian="9pt"/>
    </style:style>
    <style:style style:name="P6" style:parent-style-name="Standard" style:family="paragraph">
      <style:paragraph-properties fo:widows="2" fo:orphans="2"/>
      <style:text-properties style:font-name="Helvetica Neue" fo:color="#333333" fo:font-size="9pt" style:font-size-asian="9pt"/>
    </style:style>
    <style:style style:name="P7" style:parent-style-name="Standard" style:family="paragraph">
      <style:paragraph-properties fo:widows="2" fo:orphans="2"/>
      <style:text-properties style:font-name="Helvetica Neue" fo:color="#333333" fo:font-size="9pt" style:font-size-asian="9pt"/>
    </style:style>
    <style:style style:name="P8" style:parent-style-name="Standard" style:family="paragraph">
      <style:paragraph-properties fo:widows="2" fo:orphans="2"/>
      <style:text-properties style:font-name="Helvetica Neue" fo:color="#333333"/>
    </style:style>
    <style:style style:name="P9" style:parent-style-name="Standard" style:family="paragraph">
      <style:paragraph-properties fo:widows="2" fo:orphans="2"/>
    </style:style>
    <style:style style:name="T10" style:parent-style-name="DefaultParagraphFont" style:family="text">
      <style:text-properties style:font-name="Helvetica Neue" fo:color="#333333"/>
    </style:style>
    <style:style style:name="T11" style:parent-style-name="DefaultParagraphFont" style:family="text">
      <style:text-properties style:font-name="Helvetica Neue" fo:color="#AAAAAA"/>
    </style:style>
    <style:style style:name="P12" style:parent-style-name="Standard" style:family="paragraph">
      <style:paragraph-properties fo:widows="2" fo:orphans="2"/>
      <style:text-properties style:font-name="Helvetica Neue" fo:color="#333333"/>
    </style:style>
    <style:style style:name="P13" style:parent-style-name="Standard" style:family="paragraph">
      <style:paragraph-properties fo:widows="2" fo:orphans="2"/>
      <style:text-properties style:font-name="Helvetica Neue" fo:color="#333333" fo:font-size="9pt" style:font-size-asian="9pt"/>
    </style:style>
    <style:style style:name="P14" style:parent-style-name="Standard" style:family="paragraph">
      <style:paragraph-properties fo:widows="2" fo:orphans="2"/>
      <style:text-properties style:font-name="Helvetica Neue" fo:color="#333333" fo:font-size="9pt" style:font-size-asian="9pt"/>
    </style:style>
    <style:style style:name="P15" style:parent-style-name="Standard" style:family="paragraph">
      <style:paragraph-properties fo:widows="2" fo:orphans="2"/>
      <style:text-properties style:font-name="Helvetica Neue" fo:color="#333333" fo:font-size="9pt" style:font-size-asian="9pt"/>
    </style:style>
    <style:style style:name="P16" style:parent-style-name="Standard" style:family="paragraph">
      <style:paragraph-properties fo:widows="2" fo:orphans="2"/>
      <style:text-properties style:font-name="Helvetica Neue" fo:color="#333333" fo:font-size="9pt" style:font-size-asian="9pt"/>
    </style:style>
    <style:style style:name="P17" style:parent-style-name="Standard" style:family="paragraph">
      <style:paragraph-properties fo:widows="2" fo:orphans="2"/>
      <style:text-properties style:font-name="Helvetica Neue" fo:color="#333333" fo:font-size="9pt" style:font-size-asian="9pt"/>
    </style:style>
    <style:style style:name="P18" style:parent-style-name="Standard" style:family="paragraph">
      <style:paragraph-properties fo:widows="2" fo:orphans="2"/>
      <style:text-properties style:font-name="Helvetica Neue" fo:color="#333333"/>
    </style:style>
    <style:style style:name="P19" style:parent-style-name="Standard" style:family="paragraph">
      <style:paragraph-properties fo:widows="2" fo:orphans="2"/>
      <style:text-properties style:font-name="Helvetica Neue" fo:color="#333333"/>
    </style:style>
    <style:style style:name="P20" style:parent-style-name="Standard" style:family="paragraph">
      <style:paragraph-properties fo:widows="2" fo:orphans="2"/>
      <style:text-properties style:font-name="Helvetica Neue" fo:color="#333333"/>
    </style:style>
    <style:style style:name="P21" style:parent-style-name="Standard" style:family="paragraph">
      <style:paragraph-properties fo:widows="2" fo:orphans="2"/>
      <style:text-properties style:font-name="Helvetica Neue" fo:color="#333333"/>
    </style:style>
    <style:style style:name="P22" style:parent-style-name="Standard" style:family="paragraph">
      <style:paragraph-properties fo:widows="2" fo:orphans="2"/>
      <style:text-properties style:font-name="Helvetica Neue" fo:color="#333333"/>
    </style:style>
  </office:automatic-styles>
  <office:body>
    <office:text text:use-soft-page-breaks="true">
      <text:p text:style-name="P1"/>
      <text:p text:style-name="Standard"/>
      <text:p text:style-name="Standard">PROCEDURE TO NOTIFY US IN THE EVENT OF A CONFIRMED PHARMACIST NO-SHOW OR DOUBLE BOOKING</text:p>
      <text:p text:style-name="Standard"/>
      <text:p text:style-name="Standard">Please note this is in addition to any in-house procedures. We need maximum time to try to resolve and although no-shows happen very, very<text:s/>rarely for us, we know it can happen and is immensely stressful for staff. Please help us to help you – display this prominently OR ensure ALL staff are aware of where to find it. We also ask that staff are aware in the absence of key personnel on any given day who your locum is and that they are from us. We provide detailed booking schedules for every booking so these could be used or any other method you prefer e.g. branch diary</text:p>
      <text:p text:style-name="Standard"/>
      <text:p text:style-name="P2">We ask any branch where a locum has not arrived on time and has not contacted the branch to advise of late arrival e.g. motorway accident or similar, to contact us within 15 minutes of branch opening time so we can check the locum is alright first, and then establish a realistic e.t.a. at branch. We expect the branch also to follow in-house company procedures but the sooner we know, the sooner we can do something about it. Equally a double booking may be a result of a misunderstanding and one of the locums<text:s/>is due elsewhere. If a locum is late and has contacted us to advise of the circumstances, we will try to contact the branch to allow them to continue their journey in safety.</text:p>
      <text:p text:style-name="P3"/>
      <text:p text:style-name="P4">We operate a virtual office to allow us to have a central operating system secure behind firewalls so that our staff can log in securely from anywhere in the world (though almost always UK) and this allows us to always operate at the same level.</text:p>
      <text:p text:style-name="P5"/>
      <text:p text:style-name="P6">Contact details are on our web site but we do advise key staff at each branch how to contact us.</text:p>
      <text:p text:style-name="P7"/>
      <text:p text:style-name="P8">WhatsApp – 07761 076772</text:p>
      <text:p text:style-name="P9"><text:span text:style-name="T10">e-mail </text:span><text:a xlink:href="mailto:admin@nightingalepharmacyservices.com" office:target-frame-name="_top" xlink:show="replace"><text:span text:style-name="T11">admin@nightingalepharmacyservices.com</text:span></text:a></text:p>
      <text:p text:style-name="P12"><text:s/>Facebook.com/nightingalepharmacyservices <text:s text:c="3"/>use Messenger to send a private message</text:p>
      <text:p text:style-name="P13"/>
      <text:p text:style-name="P14">Each of these links directly into our system and are designed to drop information straight into our databases so someone will pick up a no-show prompt as much as they will a booking request and will respond and handle the matter as a priority. I understand that not using a telephone can seem counter-intuitive, but we tested and refined the system over two years before deploying it two years back and it works much more efficiently than telephone as we have all the correct information together in the one place.</text:p>
      <text:p text:style-name="P15"/>
      <text:p text:style-name="P16">The other advantage of the  way we work has is that it<text:s/>eliminates any blame game and time wasted arguing  about whose fault it is - if something does go  wrong ( and we accept  that things will, so work to reduce the risk in the first place ) there is a clear audit trail for all  parties; yourselves, us and the locum to follow.</text:p>
      <text:p text:style-name="P17"/>
      <text:p text:style-name="P18">Hopefully, we will never need to operate this procedure, but please follow and trust the system as it works well. Should you need to contact us in this situation, please ensure you provide your name, the pharmacy name from which you are contacting us and your contact details e.g., e-mail and/or mobile telephone number.</text:p>
      <text:p text:style-name="P19"/>
      <text:p text:style-name="P20">Thanks for your co-operation.</text:p>
      <text:p text:style-name="P21"/>
      <text:p text:style-name="P22">Linda @ NPS</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Header"><draw:frame draw:z-index="251659264" draw:style-name="a0" draw:name="graphics1" text:anchor-type="paragraph" svg:x="0in" svg:y="0in" svg:width="6.69291in" svg:height="1.4944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Admin</dc:creator>
    <meta:creation-date>2024-12-19T11:13:00Z</meta:creation-date>
    <dc:date>2024-12-19T11:14:00Z</dc:date>
    <meta:print-date>2024-01-13T13:50:00Z</meta:print-date>
    <meta:template xlink:href="Normal" xlink:type="simple"/>
    <meta:editing-cycles>2</meta:editing-cycles>
    <meta:editing-duration>PT1440S</meta:editing-duration>
    <meta:document-statistic meta:page-count="1" meta:paragraph-count="6" meta:word-count="467" meta:character-count="3126" meta:row-count="22" meta:non-whitespace-character-count="2665"/>
  </office:meta>
</office:document-meta>
</file>